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D800003855A18AF1A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top="0in" fo:margin-bottom="0in" fo:text-align="center" style:justify-single-word="false"/>
    </style:style>
    <style:style style:name="P5" style:family="paragraph" style:parent-style-name="Quotations">
      <style:text-properties style:font-name="Times New Roman1" fo:font-size="14pt"/>
    </style:style>
    <style:style style:name="P6" style:family="paragraph" style:parent-style-name="Quotations">
      <style:text-properties fo:font-size="16pt" style:font-size-asian="16pt" style:font-size-complex="16pt"/>
    </style:style>
    <style:style style:name="P7" style:family="paragraph" style:parent-style-name="Quotations">
      <style:paragraph-properties fo:margin-left="0in" fo:margin-right="0.3937in" fo:text-indent="0in" style:auto-text-indent="false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36pt" fo:font-weight="bold"/>
    </style:style>
    <style:style style:name="T5" style:family="text">
      <style:text-properties style:font-name="Times New Roman1" fo:font-size="18pt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size="14pt" style:font-size-asian="13pt" style:font-size-complex="13pt"/>
    </style:style>
    <style:style style:name="T9" style:family="text">
      <style:text-properties style:font-name="Times New Roman1" style:text-underline-style="solid" style:text-underline-width="auto" style:text-underline-color="font-color" fo:font-weight="bold"/>
    </style:style>
    <style:style style:name="T10" style:family="text">
      <style:text-properties style:font-name="Times New Roman1" fo:font-size="13pt" style:font-size-asian="13pt" style:font-size-complex="13pt"/>
    </style:style>
    <style:style style:name="T11" style:family="text">
      <style:text-properties fo:font-size="14pt"/>
    </style:style>
    <style:style style:name="T12" style:family="text">
      <style:text-properties style:font-name="Wingdings" fo:font-size="14pt"/>
    </style:style>
    <style:style style:name="T13" style:family="text">
      <style:text-properties style:font-name="Wingdings" fo:font-size="13pt" style:font-size-asian="13pt" style:font-size-complex="13pt"/>
    </style:style>
    <style:style style:name="T14" style:family="text">
      <style:text-properties style:text-position="33% 80%"/>
    </style:style>
    <style:style style:name="T15" style:family="text">
      <style:text-properties fo:font-size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asian="13pt"/>
    </style:style>
    <style:style style:name="T18" style:family="text">
      <style:text-properties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2">  <text:span text:style-name="T1">Sc</text:span><text:span text:style-name="T4">ience Fair Project </text:span></text:p>
      <text:p text:style-name="P2"><text:span text:style-name="T4">Newsletter</text:span>  </text:p>
      <text:section text:style-name="Sect1" text:name="Section1">
        <text:p text:style-name="P6"><text:span text:style-name="T9">Letter from Mrs. Flippin</text:span> </text:p>
        <text:p text:style-name="Quotations"><text:span text:style-name="T10">Dear Parents,</text:span><text:span text:style-name="T6"><text:tab/></text:span></text:p>
        <text:p text:style-name="Quotations"><text:span text:style-name="T8"><text:tab/></text:span><text:span text:style-name="T10">Students will be working the months of February and March on Science Fair Projects.  These projects will be a major part of their science grade this semester. <text:s/><text:tab/></text:span></text:p>
        <text:p text:style-name="Quotations"><text:span text:style-name="T10"><text:tab/>These projects should be something fairly simple, and not expensive. <text:s/>It is VERY important that your child doesn't wait till the last minute to do this assignment.  A good science fair project takes time and effort!  <text:s/>I have created a science fair project website that is linked to my school website. If you have any questions at all during this process please visit my website for the answer. <text:s/>Also, on my website I have created a parent blog if you have any questions. All you have to do is post a question, and I will return with an answer hopefully within a few days. <text:s/>Thanks for your support and I look forward to seeing great projects! </text:span></text:p>
        <text:p text:style-name="Quotations"><text:span text:style-name="T10">Mrs. Flippin </text:span><text:span text:style-name="T13">J</text:span><text:span text:style-name="T16">  </text:span><text:line-break/></text:p>
        <text:p text:style-name="Quotations"/>
        <text:p text:style-name="Quotations"/>
        <text:p text:style-name="P8">Project Layout</text:p>
        <text:p text:style-name="P7"><draw:frame draw:style-name="fr1" draw:name="graphics1" text:anchor-type="paragraph" svg:width="3.3528in" svg:height="3.1043in" draw:z-index="0"><draw:image xlink:href="Pictures/2000000700003ED800003855A18AF1A3.svm" xlink:type="simple" xlink:show="embed" xlink:actuate="onLoad"/></draw:frame>** Students must purchase a science fair board. <text:s text:c="2"/>If you need help finding a board or not sure if you have the correct board, please let me know. <text:s/></text:p>
        <text:p text:style-name="Text_20_body"><text:span text:style-name="T5">Looking Ahead</text:span> </text:p>
        <text:p text:style-name="P3">These dates are subject to change. <text:s/>If there is a change you will be notified via letter and my website</text:p>
        <text:p text:style-name="P1">2/11 Students choose their project</text:p>
        <text:p text:style-name="P1">2/12 Letter sent home to parents accepting science fair project</text:p>
        <text:p text:style-name="P1">2/15 Letters signed by parents and returned</text:p>
        <text:p text:style-name="P1">2/15-2/19 Students learn the parts of their science fair projects</text:p>
        <text:p text:style-name="P1">2/19-3/09 Students work on science fair projects at home</text:p>
        <text:p text:style-name="Text_20_body"><text:span text:style-name="T10">3/10 <text:s/>Science Fair Projects du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8:52:55.01</meta:creation-date>
    <meta:document-statistic meta:table-count="0" meta:image-count="1" meta:object-count="0" meta:page-count="1" meta:paragraph-count="17" meta:word-count="257" meta:character-count="1489"/>
    <dc:date>2010-02-01T19:15:00.64</dc:date>
    <meta:editing-duration>PT00H05M4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